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-0.3cm" fo:margin-top="0cm" fo:margin-bottom="2.413cm" loext:contextual-spacing="false" fo:line-height="115%" fo:text-align="center" style:justify-single-word="false" fo:text-indent="0cm" style:auto-text-indent="false" style:page-number="auto" fo:background-color="transparent"/>
      <style:text-properties officeooo:paragraph-rsid="00155b77"/>
    </style:style>
    <style:style style:name="P2" style:family="paragraph" style:parent-style-name="Standard">
      <loext:graphic-properties draw:fill="none"/>
      <style:paragraph-properties fo:margin-left="0cm" fo:margin-right="-0.3cm" fo:margin-top="0cm" fo:margin-bottom="2.413cm" loext:contextual-spacing="false" fo:line-height="115%" fo:text-align="center" style:justify-single-word="false" fo:text-indent="0cm" style:auto-text-indent="false" fo:background-color="transparent"/>
      <style:text-properties fo:color="#000000" fo:font-size="12pt" fo:letter-spacing="-0.009cm" fo:font-style="italic" fo:font-weight="bold" officeooo:paragraph-rsid="00155b77" style:font-size-asian="12pt" style:font-style-asian="italic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style="normal" fo:font-weight="bold" officeooo:paragraph-rsid="00155b77" style:font-size-asian="14pt" style:font-style-asian="normal" style:font-weight-asian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 draw:fill-color="#ffffff"/>
      <style:paragraph-properties fo:text-align="center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style:paragraph-properties fo:margin-left="0.009cm" fo:margin-right="0cm" fo:line-height="0.852cm" fo:text-indent="0cm"/>
    </style:style>
    <style:style style:name="P9" style:family="paragraph">
      <loext:graphic-properties draw:fill="none" draw:fill-color="#ffffff"/>
      <style:paragraph-properties fo:margin-left="0.009cm" fo:margin-right="0cm" fo:line-height="0.852cm" fo:text-indent="0cm"/>
      <style:text-properties fo:font-size="12pt"/>
    </style:style>
    <style:style style:name="P10" style:family="paragraph">
      <loext:graphic-properties draw:fill="none" draw:fill-color="#ffffff"/>
      <style:text-properties fo:font-size="12pt"/>
    </style:style>
    <style:style style:name="P11" style:family="paragraph">
      <loext:graphic-properties draw:fill="none" draw:fill-color="#ffffff"/>
    </style:style>
    <style:style style:name="T1" style:family="text">
      <style:text-properties fo:color="#000000" style:font-name="Liberation Serif" fo:font-size="12pt" fo:letter-spacing="-0.009cm" fo:font-style="italic" fo:font-weight="bold" style:font-size-asian="12pt" style:font-style-asian="italic" style:font-weight-asian="bold"/>
    </style:style>
    <style:style style:name="T2" style:family="text">
      <style:text-properties fo:color="#000000" fo:font-size="12pt" fo:letter-spacing="-0.009cm" fo:font-style="italic" fo:font-weight="bold" style:font-size-asian="12pt" style:font-style-asian="italic" style:font-weight-asian="bold"/>
    </style:style>
    <style:style style:name="T3" style:family="text">
      <style:text-properties officeooo:rsid="001968f1"/>
    </style:style>
    <style:style style:name="T4" style:family="text">
      <style:text-properties officeooo:rsid="001c4a58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ff3333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size="12pt" style:text-underline-style="solid" style:text-underline-width="auto" style:text-underline-color="font-color" fo:font-weight="bold" style:font-weight-asian="bold" style:font-weight-complex="bold" style:text-scale="101%"/>
    </style:style>
    <style:style style:name="T12" style:family="text">
      <style:text-properties fo:color="#ff3333" fo:font-size="12pt" style:text-underline-style="solid" style:text-underline-width="auto" style:text-underline-color="font-color" fo:font-weight="bold" style:font-weight-asian="bold" style:font-weight-complex="bold" style:text-scale="101%"/>
    </style:style>
    <style:style style:name="T13" style:family="text">
      <style:text-properties fo:color="#ff0000" fo:font-size="12pt" style:text-underline-style="solid" style:text-underline-width="auto" style:text-underline-color="font-color" fo:font-weight="bold" style:font-weight-asian="bold" style:font-weight-complex="bold" style:text-scale="101%"/>
    </style:style>
    <style:style style:name="T14" style:family="text">
      <style:text-properties fo:color="#000000" fo:font-size="12pt" style:text-scale="101%"/>
    </style:style>
    <style:style style:name="T15" style:family="text">
      <style:text-properties fo:color="#000000" fo:font-size="12pt" style:text-scale="103%"/>
    </style:style>
    <style:style style:name="T16" style:family="text">
      <style:text-properties fo:color="#ff3333" fo:font-weight="bold" style:font-weight-asian="bold" style:font-weight-complex="bold"/>
    </style:style>
    <style:style style:name="gr1" style:family="graphic">
      <style:graphic-properties draw:stroke="solid" svg:stroke-width="0cm" svg:stroke-color="#000000" draw:marker-start-width="0.349cm" draw:marker-end-width="0.349cm" draw:fill="none" draw:fill-color="#ffffff" fo:min-height="2.208cm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2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8.7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7.3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4.3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color="#000000" draw:fill="none" draw:fill-color="#ffffff" fo:min-height="12.9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style-name="gr1" draw:text-style-name="P5" svg:width="13.838cm" svg:height="2.213cm" svg:x="1.797cm" svg:y="-2.501cm"><draw:text-box><text:p text:style-name="P4"><text:span text:style-name="T5">27ème FESTIVAL REGIONAL DE THEATRE AMATEUR </text:span></text:p><text:p text:style-name="P4"><text:span text:style-name="T5">DE</text:span></text:p><text:p text:style-name="P4"><text:span text:style-name="T5">PUGET SUR ARGENS</text:span></text:p></draw:text-box></draw:frame><text:span text:style-name="T4">7-8-9-10-11</text:span> – <text:s/>NOVEMBRE 201<text:span text:style-name="T4">8</text:span></text:p>
      <text:p text:style-name="P1"><text:span text:style-name="T1">Organisé par la Municipalité de Puget sur Argens et la Compagnie </text:span><text:span text:style-name="T2">du « Quiproquo »</text:span></text:p>
      <text:p text:style-name="P2"><draw:frame text:anchor-type="paragraph" draw:z-index="1" draw:style-name="gr2" draw:text-style-name="P6" svg:width="15.803cm" svg:height="3.202cm" svg:x="1.937cm" svg:y="-2.219cm"><draw:text-box><text:p text:style-name="P4"><text:span text:style-name="T6">INSCRIPTION A RETOURNER AVANT LE 25 JUIN 2018 </text:span><text:span text:style-name="T7">à</text:span></text:p><text:p text:style-name="P4"><text:s/>Paul DUGENET </text:p><text:p text:style-name="P4">132 imp des Pins Parasols </text:p><text:p text:style-name="P4">83480 Puget sur Argens </text:p><text:p text:style-name="P4">Tel : 04 94 45 61 63 </text:p><text:p text:style-name="P4">Mail : paul.dugenet@orange,fr</text:p></draw:text-box></draw:frame><draw:frame text:anchor-type="paragraph" draw:z-index="6" draw:style-name="gr7" draw:text-style-name="P11" svg:width="6.552cm" svg:height="12.914cm" svg:x="12.988cm" svg:y="-1.293cm"><draw:text-box><text:p>Nom et N° licence des comédiens et autres intervenants</text:p><text:p/><text:p/><text:p/><text:p/><text:p/><text:p/><text:p/><text:p/><text:p/><text:p/><text:p/><text:p/><text:p/><text:p/><text:p><text:span text:style-name="T16"/></text:p><text:p><text:span text:style-name="T16"/></text:p><text:p><text:span text:style-name="T16"/></text:p><text:p><text:span text:style-name="T16"/></text:p><text:p><text:span text:style-name="T16">Joindre à cette inscription : Adhésion FNCTA 16/17 L'adhésion 17/18 sera demandée en septembre pour les sélectionnés, Pour les Cies varoises Attestation d'abonnement au CD 83 17/18</text:span></text:p></draw:text-box></draw:frame></text:p>
      <text:p text:style-name="Standard"><draw:frame text:anchor-type="paragraph" draw:z-index="2" draw:style-name="gr3" draw:text-style-name="P7" svg:width="12.431cm" svg:height="8.799cm" svg:x="0.4cm" svg:y="-1.346cm"><draw:text-box><text:p><text:span text:style-name="T8">Nom de la Compagnie :</text:span></text:p><text:p><text:span text:style-name="T8"/></text:p><text:p><text:span text:style-name="T8">Adresse :</text:span></text:p><text:p><text:span text:style-name="T8"/></text:p><text:p><text:span text:style-name="T8"/></text:p><text:p><text:span text:style-name="T8">Nom du responsable :</text:span></text:p><text:p><text:span text:style-name="T8"/></text:p><text:p><text:span text:style-name="T8">Adresse :</text:span></text:p><text:p><text:span text:style-name="T8"/></text:p><text:p><text:span text:style-name="T8"/></text:p><text:p><text:span text:style-name="T8">Téléphone :</text:span></text:p><text:p><text:span text:style-name="T8"/></text:p><text:p><text:span text:style-name="T8"/></text:p><text:p><text:span text:style-name="T8">Mail :</text:span></text:p></draw:text-box></draw:frame><draw:frame text:anchor-type="paragraph" draw:z-index="3" draw:style-name="gr4" draw:text-style-name="P7" svg:width="19.714cm" svg:height="7.326cm" svg:x="-0.143cm" svg:y="7.939cm"><draw:text-box><text:p><text:span text:style-name="T8">PIECE <text:s/>Titre <text:s text:c="2"/></text:span></text:p><text:p><text:span text:style-name="T8"><text:s text:c="47"/></text:span></text:p><text:p><text:span text:style-name="T8"><text:s text:c="2"/></text:span><text:span text:style-name="T8">Auteur <text:s text:c="70"/>G</text:span><text:span text:style-name="T9">enre</text:span><text:span text:style-name="T5"> : <text:s text:c="27"/></text:span><text:span text:style-name="T9">Durée </text:span><text:span text:style-name="T5">:</text:span></text:p><text:p><text:span text:style-name="T5"/></text:p><text:p><text:span text:style-name="T5"><text:s/></text:span><text:span text:style-name="T9">Besoin de temps avant spectacle : <text:s text:c="12"/>Après Spect. : <text:s/></text:span><text:span text:style-name="T5"><text:s text:c="10"/></text:span><text:span text:style-name="T9">Entracte prévu <text:s/>OUI <text:s/>NON</text:span><text:span text:style-name="T5"> </text:span></text:p><text:p><text:span text:style-name="T5"/></text:p><text:p><text:span text:style-name="T8"><text:s/></text:span><text:span text:style-name="T8">Nombre total d'intervenants : <text:s text:c="17"/>Nbre d'acteurs : <text:s text:c="17"/>Nbre de techniciens :</text:span></text:p><text:p><text:span text:style-name="T8"/></text:p><text:p><text:span text:style-name="T8"><text:s/></text:span><text:span text:style-name="T8">Représentations : Date Horaire et lieu où la pièce sera visible avant le 20 aout 2018</text:span></text:p><text:p><text:span text:style-name="T8"/></text:p><text:p><text:span text:style-name="T8"/></text:p><text:p><text:span text:style-name="T8"/></text:p><text:p><text:span text:style-name="T10">Autorisation SACD , Donner un exemplaire d'une représentation précédente avec le montant des droits</text:span></text:p></draw:text-box></draw:frame><draw:frame text:anchor-type="paragraph" draw:z-index="5" draw:style-name="gr6" draw:text-style-name="P10" svg:width="17.964cm" svg:height="0.976cm" svg:x="0.42cm" svg:y="18.526cm"><draw:text-box><text:p><text:span text:style-name="T14">(*) Seules les </text:span><text:span text:style-name="T11">pièces vues en condition de spectacle</text:span><text:span text:style-name="T14"> ou sur </text:span><text:span text:style-name="T11">DVD</text:span><text:span text:style-name="T14"> pourront être éventuellement sélectionnées au Festival</text:span><text:span text:style-name="T15"><text:tab/></text:span></text:p></draw:text-box></draw:frame><draw:frame text:anchor-type="paragraph" draw:z-index="4" draw:style-name="gr5" draw:text-style-name="P9" svg:width="18.347cm" svg:height="4.384cm" svg:x="0.042cm" svg:y="14.667cm"><draw:text-box><text:p text:style-name="P8"><text:span text:style-name="T11"/></text:p><text:p text:style-name="P8"><text:span text:style-name="T12">Défraiements des troupes et droits SACD seront payés par l’organisateur</text:span></text:p><text:p text:style-name="P8"><text:span text:style-name="T11"/></text:p><text:p><text:span text:style-name="T13">ATTENTION : Le traitement ANTI-FEU de vos décors peut être exigé par les responsables de la salle</text:span></text:p><text:p text:style-name="P8"><text:span text:style-name="T14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2cm" fo:margin-bottom="2cm" fo:margin-left="0.93cm" fo:margin-right="0.87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76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1T13:50:30.479000000</meta:creation-date>
    <dc:date>2018-03-17T10:25:13.067000000</dc:date>
    <meta:editing-duration>PT13M49S</meta:editing-duration>
    <meta:editing-cycles>3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2" meta:word-count="18" meta:character-count="109" meta:non-whitespace-character-count="91"/>
  </office:meta>
</office:document-meta>
</file>